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Dalfsen, Enexis BV, Netwerk Exploitatiemaatschappij BV en Stichting Glasvezel de Wol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Gemeente Dalfsen voor gebruik maken gebruik maken van waterstaatswerken en beschermingszones ten behoeve van het aanbrengen van een houten voetgangersbrug over het water ten zuiden vanaf de Woeste Grond richting het eiland en het verwijderen van een dam ten zuiden van het eiland naar De Houtwal in de gemeente Dalfsen. (<text:span text:style-name="nadrukcur">dossiernummer Z/16/4300; verzenddatum 21-09-2016)</text:span></text:p>
              </text:list-item>
              <text:list-item text:style-override="id1-3-2-1-1-3-2">
                <text:number>2.</text:number>
                <text:p text:style-name="al">Enexis BV in Den Bosch voor het leggen en hebben van een gasleiding in beschermingszone A en B langs de Weteringkade in Zwolle. (<text:span text:style-name="nadrukcur">dossiernummer Z/16/5010; verzenddatum 21-09-2016)</text:span></text:p>
              </text:list-item>
              <text:list-item text:style-override="id1-3-2-1-1-3-3">
                <text:number>3.</text:number>
                <text:p text:style-name="al">Netwerk Exploitatiemaatschappij BV in Rijssen voor het gebruik maken van waterstaatswerken en beschermingszones ten behoeve van het leggen en inblazen van een glasvezelkabel nabij de Hooilanden in Lemelerveld. (<text:span text:style-name="nadrukcur">dossiernummer Z/16/4391; verzenddatum 21-09-2016)</text:span></text:p>
              </text:list-item>
              <text:list-item text:style-override="id1-3-2-1-1-3-4">
                <text:number>4.</text:number>
                <text:p text:style-name="al">Stichting Glasvezel de Wolden in Ruinerwold voor het gebruik maken van een waterstaatswerk en/of de bijbehorende beschermingszone voor het leggen, hebben en onderhouden van een glasvezelnetwerk in (de omgeving van) Ruinerwold. (<text:span text:style-name="nadrukcur">dossiernummer Z/16/5023; verzenddatum 20-09-2016)</text:span></text:p>
              </text:list-item>
              <text:list-item text:style-override="id1-3-2-1-1-3-5">
                <text:number>5.</text:number>
                <text:p text:style-name="al">Stichting Glasvezel de Wolden in Ruinerwold voor het gebruik maken van een waterstaatswerk en/of de bijbehorende beschermingszone voor het leggen, hebben en onderhouden van een glasvezelnetwerk in (de omgeving van) Weerwille. (<text:span text:style-name="nadrukcur">dossiernummer Z/16/5032; verzenddatum 21-09-2016</text:span>).</text:p>
              </text:list-item>
              <text:list-item text:style-override="id1-3-2-1-1-3-6">
                <text:number>6.</text:number>
                <text:p text:style-name="al">Stichting Glasvezel de Wolden in Ruinerwold voor het gebruik maken van een waterstaatswerk en/of de bijbehorende beschermingszone voor het leggen, hebben en onderhouden van het glasvezelnetwerk in Weerwille met een gestuurde boring nabij de rotonde N375 - Weerwilleweg in Weerwille. (<text:span text:style-name="nadrukcur">dossiernummer Z/16/5034; verzenddatum 21-09-2016)</text:span></text:p>
              </text:list-item>
              <text:list-item text:style-override="id1-3-2-1-1-3-7">
                <text:number>7.</text:number>
                <text:p text:style-name="al">Stichting Glasvezel de Wolden in Ruinerwold voor het gebruik maken van een waterstaatswerk en/of de bijbehorende beschermingszone voor het leggen, hebben en onderhouden van een glasvezelnetwerk in (de omgeving van) Oosteinde. (<text:span text:style-name="nadrukcur">dossiernummer Z/16/5030; verzenddatum 21-09-2016)</text:span>  </text:p>
                <text:p text:style-name="al"/>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682</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82</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82</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alfsen, Enexis BV, Netwerk Exploitatiemaatschappij BV en Stichting Glasvezel de Wol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3</meta:user-defined>
    <meta:user-defined meta:name="OVERHEIDop.publicationIssue">7682</meta:user-defined>
    <meta:user-defined meta:name="OVERHEIDop.WsbID/DC.identifier">wsb-2016-768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52HE 51</meta:user-defined>
    <meta:user-defined meta:name="OVERHEIDop.woonplaats">Lemelerveld</meta:user-defined>
    <meta:user-defined meta:name="OVERHEIDop.straatnaam">Graslanden</meta:user-defined>
    <meta:user-defined meta:name="OVERHEID.PostcodeHuisnummer/OVERHEIDop.postcodeHuisnummer">8013PB 31</meta:user-defined>
    <meta:user-defined meta:name="OVERHEIDop.woonplaats">Zwolle</meta:user-defined>
    <meta:user-defined meta:name="OVERHEIDop.straatnaam">Weteringkade</meta:user-defined>
    <meta:user-defined meta:name="OVERHEID.PostcodeHuisnummer/OVERHEIDop.postcodeHuisnummer">8152HA 29</meta:user-defined>
    <meta:user-defined meta:name="OVERHEIDop.straatnaam">Hooilanden</meta:user-defined>
    <meta:user-defined meta:name="OVERHEID.PostcodeHuisnummer/OVERHEIDop.postcodeHuisnummer">7961BB 12</meta:user-defined>
    <meta:user-defined meta:name="OVERHEIDop.woonplaats">Ruinerwold</meta:user-defined>
    <meta:user-defined meta:name="OVERHEIDop.straatnaam">Patrijslaan</meta:user-defined>
    <meta:user-defined meta:name="OVERHEID.PostcodeHuisnummer/OVERHEIDop.postcodeHuisnummer">7958RW 40</meta:user-defined>
    <meta:user-defined meta:name="OVERHEIDop.woonplaats">Koekange</meta:user-defined>
    <meta:user-defined meta:name="OVERHEIDop.straatnaam">Weerwilleweg</meta:user-defined>
    <meta:user-defined meta:name="OVERHEID.PostcodeHuisnummer/OVERHEIDop.postcodeHuisnummer">7961LV 7</meta:user-defined>
    <meta:user-defined meta:name="OVERHEIDop.straatnaam">Weerwille</meta:user-defined>
    <meta:user-defined meta:name="OVERHEID.PostcodeHuisnummer/OVERHEIDop.postcodeHuisnummer">7961NH 3</meta:user-defined>
    <meta:user-defined meta:name="OVERHEIDop.straatnaam">Hesselter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9408 496237</meta:user-defined>
    <meta:user-defined meta:name="OVERHEID.EPSG28992/DC.spatial">205087 501920</meta:user-defined>
    <meta:user-defined meta:name="OVERHEID.EPSG28992/DC.spatial">219542 495998</meta:user-defined>
    <meta:user-defined meta:name="OVERHEID.EPSG28992/DC.spatial">212775 526909</meta:user-defined>
    <meta:user-defined meta:name="OVERHEID.EPSG28992/DC.spatial">217222 525775</meta:user-defined>
    <meta:user-defined meta:name="OVERHEID.EPSG28992/DC.spatial">216979 526070</meta:user-defined>
    <meta:user-defined meta:name="OVERHEID.EPSG28992/DC.spatial">215555 528292</meta:user-defined>
    <meta:user-defined meta:name="OVERHEIDop.versieInformatie"/>
  </office:meta>
</office:document-meta>
</file>