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van het Algemeen Bestuur van Wetterskip Fryslân d.d.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6 </text:span>vindt in het waterschapskantoor van Wetterskip Fryslân, Fryslânplein 3 te Leeuwarden, de openbare vergadering plaats van:</text:p>
            <text:p text:style-name="common-al">
            <text:span text:style-name="nadrukvet">het algemeen bestuur </text:span>
          </text:p>
            <text:p text:style-name="common-al">
            <text:span text:style-name="nadrukvet">
              <text:span text:style-name="nadrukcur">(aanvang: 19.00 uur)</text:span>
            </text:span>
          </text:p>
            <text:p text:style-name="common-al">Agenda: </text:p>
            <text:p text:style-name="common-al">Motie PvdA en LLB inzake second opinion gaswinning in gebied De Linde</text:p>
            <text:p text:style-name="common-al">Besluitenlijst en verslag AB-vergadering d.d. 12 juli 2016</text:p>
            <text:p text:style-name="common-al">Verslag auditcommissie d.d. 13 september 2016</text:p>
            <text:p text:style-name="common-al">Acties/toezeggingen Commissie WFB d.d. 19 september 2016</text:p>
            <text:p text:style-name="common-al">Acties/toezeggingen Commissie APZF d.d. 19 september 2016</text:p>
            <text:p text:style-name="common-al">Actielijst AB</text:p>
            <text:p text:style-name="common-al">Gedragscode Integriteit</text:p>
            <text:p text:style-name="common-al">Overeenkomst bodemdaling Vermillion</text:p>
            <text:p text:style-name="common-al">Versneld verbeteren Lauwersmeerdijk</text:p>
            <text:p text:style-name="common-al">Aanvullend uitvoeringskrediet Ameland</text:p>
            <text:p text:style-name="common-al">Reglement van Orde AB- en Commissievergaderingen </text:p>
            <text:p text:style-name="common-al">Innovatieproject Virtual / Augmented Reality</text:p>
            <text:p text:style-name="common-al">Mededelingen</text:p>
            <text:p text:style-name="common-al">Ingekomen stukken</text:p>
            <text:p text:style-name="common-al">Installatie nieuw AB-lid</text:p>
            <text:p text:style-name="common-al">Vanaf dinsdag 27 september 2016 liggen de stukken ter inzage in het waterschapskantoor,</text:p>
            <text:p text:style-name="common-al"> Fryslânplein 3 te Leeuwarden en zijn ze te raadplegen op de website: <text:a xlink:href="http://wetterskipfryslan.notubiz.nl/" xlink:type="simple">http://wetterskipfryslan.notubiz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etterskip Fryslân.</text:p>
            </table:table-cell>
            <table:table-cell office:value-type="string" table:style-name="header.C">
              <text:p text:style-name="headerright"><text:span text:style-name="nr">Nr. 768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het Algemeen Bestuur van Wetterskip Fryslân d.d. 4 okto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80</meta:user-defined>
    <meta:user-defined meta:name="OVERHEIDop.WsbID/DC.identifier">wsb-2016-7680</meta:user-defined>
    <meta:user-defined meta:name="OVERHEID.TaxonomieBeleidsagenda/OVERHEID.category">Bestuur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Waterschap/DC.creator">Wetterskip Fryslân</meta:user-defined>
    <meta:user-defined meta:name="OVERHEID.Informatietype/DC.type">officiële publicatie</meta:user-defined>
    <dc:language>nl</dc:language>
    <meta:user-defined meta:name="OVERHEID.PostcodeHuisnummer/OVERHEIDop.postcodeHuisnummer">8914</meta:user-defined>
    <meta:user-defined meta:name="OVERHEIDop.woonplaats">Leeuwarden</meta:user-defined>
    <meta:user-defined meta:name="OVERHEIDop.straatnaam">Fryslânplein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gvop.Informatietype/DC.type">Overige overheidsinformatie</meta:user-defined>
    <meta:user-defined meta:name="OVERHEID.EPSG28992/DC.spatial">180482 579517</meta:user-defined>
    <meta:user-defined meta:name="OVERHEIDop.versieInformatie"/>
  </office:meta>
</office:document-meta>
</file>