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gasleiding, Provincialeweg 1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688, 21 september 2016) Het leggen en hebben van een gasleiding in de boezemwaterkering ter plaatse van de Provincialeweg 10 in Gouda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679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7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7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gasleiding, Provincialeweg 10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7679</meta:user-defined>
    <meta:user-defined meta:name="OVERHEIDop.WsbID/DC.identifier">wsb-2016-76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09RA 10</meta:user-defined>
    <meta:user-defined meta:name="OVERHEIDop.woonplaats">Gouda</meta:user-defined>
    <meta:user-defined meta:name="OVERHEIDop.straatnaam">Provincial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6666 446549</meta:user-defined>
    <meta:user-defined meta:name="OVERHEIDop.versieInformatie"/>
  </office:meta>
</office:document-meta>
</file>