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9983 voor het hebben van een tuin, een bouwwerk en hekwerken in de beschermingszone van een a-water ter hoogte van Hollandseweg 42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09983 ingevolge de Keur waterschap Brabantse Delta 2015 bekend gemaakt op 21 september 2016 voor het hebben van een tuin, een bouwwerk en hekwerken in de beschermingszone van een a-water ter hoogte van Hollandseweg 42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67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7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7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9983 voor het hebben van een tuin, een bouwwerk en hekwerken in de beschermingszone van een a-water ter hoogte van Hollandseweg 42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75</meta:user-defined>
    <meta:user-defined meta:name="OVERHEIDop.WsbID/DC.identifier">wsb-2016-7675</meta:user-defined>
    <meta:user-defined meta:name="OVERHEID.TaxonomieBeleidsagenda/OVERHEID.category">Ruimte en infrastructuur | Organisatie en beleid</meta:user-defined>
    <meta:user-defined meta:name="OVERHEIDop.referentienummer">15.ZK135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M 42</meta:user-defined>
    <meta:user-defined meta:name="OVERHEIDop.woonplaats">Huijbergen</meta:user-defined>
    <meta:user-defined meta:name="OVERHEIDop.straatnaam">Holland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85638 383290</meta:user-defined>
    <meta:user-defined meta:name="OVERHEIDop.versieInformatie"/>
  </office:meta>
</office:document-meta>
</file>