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Capaciteitsverhoging gemaal Ypenburg, gemeen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maandag d.d. 19 september 2016 het navolgende besluit is genomen.</text:p>
            <text:p text:style-name="common-al">
            <text:span text:style-name="nadrukvet">Projectplan Capaciteitsverhoging gemaal Ypenburg, gemeente Den Haag </text:span>
          </text:p>
            <text:p text:style-name="common-al">Dit projectplan betreft de capaciteitsverhoging van gemaal Ypenburg in de gemeente Den Haag.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27 september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telefoonnummer (015) 270 19 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7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Capaciteitsverhoging gemaal Ypenburg, gemeen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672</meta:user-defined>
    <meta:user-defined meta:name="OVERHEIDop.WsbID/DC.identifier">wsb-2016-7672</meta:user-defined>
    <meta:user-defined meta:name="OVERHEID.TaxonomieBeleidsagenda/OVERHEID.category">Bestuur | Organisatie en beleid</meta:user-defined>
    <meta:user-defined meta:name="OVERHEID.Waterschap/DC.spatial">Hoogheemraadschap van Delfland</meta:user-defined>
    <meta:user-defined meta:name="DC.source">art. 5.4 Wtw;1.0:c:BWBR0025458&amp;artikel=5.4&amp;g=2016-07-01</meta:user-defined>
    <meta:user-defined meta:name="DCTERMS.abstract">Capaciteitsverhoging gemaal Ypenburg, gemeente Den Haag</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496VB 13c</meta:user-defined>
    <meta:user-defined meta:name="OVERHEIDop.woonplaats">'s-Gravenhage</meta:user-defined>
    <meta:user-defined meta:name="OVERHEIDop.straatnaam">Laan van Kans</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Capaciteitsverhoging gemaal Ypenburg|exb-2016-31413</meta:user-defined>
    <meta:user-defined meta:name="OVERHEID.EPSG28992/DC.spatial">84440 451367</meta:user-defined>
    <meta:user-defined meta:name="OVERHEIDop.versieInformatie"/>
  </office:meta>
</office:document-meta>
</file>