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um, realiseren keerwand waterloop 34-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H.H. Ensink te Rossum voor het realiseren van een keerwand met een lengte van 65 meter in de linkeroever van waterloop 34-0-8-1, bovenstrooms en aansluitend aan duiker DK10698, ter plaatse van het perceel kadastraal bekend Weerselo 2, sectie U, nummer 330.</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5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671</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71</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71</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sum, realiseren keerwand waterloop 34-0-8-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71</meta:user-defined>
    <meta:user-defined meta:name="OVERHEIDop.WsbID/DC.identifier">wsb-2016-767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96NT 16 traf</meta:user-defined>
    <meta:user-defined meta:name="OVERHEIDop.woonplaats">Rossum</meta:user-defined>
    <meta:user-defined meta:name="OVERHEIDop.straatnaam">Ootmarsumse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1391</meta:user-defined>
    <meta:user-defined meta:name="OVERHEID.EPSG28992/DC.spatial">259095 487279</meta:user-defined>
    <meta:user-defined meta:name="OVERHEIDop.versieInformatie"/>
  </office:meta>
</office:document-meta>
</file>