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7087 voor het hebben en onderhouden van een hekwerk in beschermingszone van een a-water ter hoogte van Groene Papegaai 19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16UT007087 ingevolge de Keur waterschap Brabantse Delta 2015 bekend gemaakt op 14 september 2016 voor het hebben en onderhouden van een hekwerk in de beschermingszone van een a-water   ter hoogte van Groene Papegaai 19 te Hoogerhei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67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7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7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7087 voor het hebben en onderhouden van een hekwerk in beschermingszone van een a-water ter hoogte van Groene Papegaai 19 te Hoogerhei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70</meta:user-defined>
    <meta:user-defined meta:name="OVERHEIDop.WsbID/DC.identifier">wsb-2016-7670</meta:user-defined>
    <meta:user-defined meta:name="OVERHEID.TaxonomieBeleidsagenda/OVERHEID.category">Ruimte en infrastructuur | Organisatie en beleid</meta:user-defined>
    <meta:user-defined meta:name="OVERHEIDop.referentienummer">15.ZK1365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1RX 19</meta:user-defined>
    <meta:user-defined meta:name="OVERHEIDop.woonplaats">Hoogerheide</meta:user-defined>
    <meta:user-defined meta:name="OVERHEIDop.straatnaam">Groene Papegaai</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087|exb-2016-31384</meta:user-defined>
    <meta:user-defined meta:name="OVERHEID.EPSG28992/DC.spatial">82586 381255</meta:user-defined>
    <meta:user-defined meta:name="OVERHEIDop.versieInformatie"/>
  </office:meta>
</office:document-meta>
</file>