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graven van kooikil en bezinkplas ten behoeve van de Nieuwe Dordtse Biesbosch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ontgraven van kooikil en bezinkplas ten behoeve van de Nieuwe Dordtse Biesbosch, dossiernummer D0032041.</text:p>
            <text:p text:style-name="common-al"/>
            <text:p text:style-name="common-al">Start bezwaartermijn (6 weken): 28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 febr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6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6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6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graven van kooikil en bezinkplas ten behoeve van de Nieuwe Dordtse Biesbosc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1</meta:user-defined>
    <meta:user-defined meta:name="OVERHEIDop.publicationIssue">767</meta:user-defined>
    <meta:user-defined meta:name="OVERHEIDop.WsbID/DC.identifier">wsb-2016-7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