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7320 voor het hebben van hekwerken in de beschermingszone van een a-water ter hoogte van Dorpsstraat 8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07320 ingevolge de Keur waterschap Brabantse Delta 2015 bekend gemaakt op 21 september 2016 voor het hebben van hekwerken in de beschermingszone van een a-water ter hoogte van Dorpsstraat 8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6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7320 voor het hebben van hekwerken in de beschermingszone van een a-water ter hoogte van Dorpsstraat 8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69</meta:user-defined>
    <meta:user-defined meta:name="OVERHEIDop.WsbID/DC.identifier">wsb-2016-7669</meta:user-defined>
    <meta:user-defined meta:name="OVERHEID.TaxonomieBeleidsagenda/OVERHEID.category">Ruimte en infrastructuur | Organisatie en beleid</meta:user-defined>
    <meta:user-defined meta:name="OVERHEIDop.referentienummer">15.ZK1360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TR 8</meta:user-defined>
    <meta:user-defined meta:name="OVERHEIDop.woonplaats">Woensdrecht</meta:user-defined>
    <meta:user-defined meta:name="OVERHEIDop.straatnaam">Dorp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320|exb-2016-31383</meta:user-defined>
    <meta:user-defined meta:name="OVERHEID.EPSG28992/DC.spatial">79966 382720</meta:user-defined>
    <meta:user-defined meta:name="OVERHEIDop.versieInformatie"/>
  </office:meta>
</office:document-meta>
</file>