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behouden van een voorziening tot lozing, een viaduct en een fietsbrug over de Rode Beek. De werken zijn gelegen tussen de Hoogenboschweg en de waterbuffer “Breukberg” in de gemeente Brunssum.</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21 september 2016 bij besluit 2016.0194 op grond van de Waterwet vergunning heeft verleend voor het behouden van een voorziening tot lozing, een viaduct en een fietsbrug over de Rode Beek.</text:p>
            <text:p text:style-name="common-al">
            <text:span text:style-name="nadrukvet">
              <text:span text:style-name="nadrukondlijn">Inzage</text:span>
            </text:span>
          </text:p>
            <text:p text:style-name="common-al">Met ingang van maandag 26 september 2016 tot en met maandag 7 november 2016 ligt het besluit met nummer 2016.0194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766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behouden van een voorziening tot lozing, een viaduct en een fietsbrug over de Rode Beek. De werken zijn gelegen tussen de Hoogenboschweg en de waterbuffer “Breukberg” in de gemeente Bruns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66</meta:user-defined>
    <meta:user-defined meta:name="OVERHEIDop.WsbID/DC.identifier">wsb-2016-766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Kattekoelen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94|exb-2016-31368</meta:user-defined>
    <meta:user-defined meta:name="OVERHEIDop.externeBijlage">2016.0194-1|exb-2016-31369</meta:user-defined>
    <meta:user-defined meta:name="OVERHEIDop.externeBijlage">2016.0194-2|exb-2016-31370</meta:user-defined>
    <meta:user-defined meta:name="OVERHEIDop.externeBijlage">2016.0194-3|exb-2016-31371</meta:user-defined>
    <meta:user-defined meta:name="OVERHEIDop.externeBijlage">2016.0194-4|exb-2016-31372</meta:user-defined>
    <meta:user-defined meta:name="OVERHEID.EPSG28992/DC.spatial">197033 330028</meta:user-defined>
    <meta:user-defined meta:name="OVERHEIDop.versieInformatie"/>
  </office:meta>
</office:document-meta>
</file>