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09 voor het vervangen van de asfaltconstructie, fundering en inritten aan de Kuijerstraat en de Rioolseweg in de zonering van kering B00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4509 ingevolge de Keur waterschap Brabantse Delta 2015 bekend gemaakt op 20 september 2016 voor het vervangen van de asfaltconstructie, fundering en inritten aan de Kuijerstraat en de Rioolseweg in de zonering van kering B003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6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09 voor het vervangen van de asfaltconstructie, fundering en inritten aan de Kuijerstraat en de Rioolseweg in de zonering van kering B003 te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65</meta:user-defined>
    <meta:user-defined meta:name="OVERHEIDop.WsbID/DC.identifier">wsb-2016-7665</meta:user-defined>
    <meta:user-defined meta:name="OVERHEID.TaxonomieBeleidsagenda/OVERHEID.category">Ruimte en infrastructuur | Organisatie en beleid</meta:user-defined>
    <meta:user-defined meta:name="OVERHEIDop.referentienummer">WBD16-028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4NX 2</meta:user-defined>
    <meta:user-defined meta:name="OVERHEIDop.woonplaats">Etten-Leur</meta:user-defined>
    <meta:user-defined meta:name="OVERHEIDop.straatnaam">Rioo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09|exb-2016-31367</meta:user-defined>
    <meta:user-defined meta:name="OVERHEID.EPSG28992/DC.spatial">101432 400771</meta:user-defined>
    <meta:user-defined meta:name="OVERHEIDop.versieInformatie"/>
  </office:meta>
</office:document-meta>
</file>