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80 voor het aanleggen van twee dammen met duiker in een a- en b-water ter hoogte van Plantagebaan 71 te Wouw.</text:p>
      <text:section text:name="zakelijke-mededeling_id1-3-2" text:style-name="zakelijke-mededeling">
        <text:section text:name="zakelijke-mededeling-tekst_id1-3-2-1" text:style-name="zakelijke-mededeling-tekst">
          <text:section text:name="tekst_id1-3-2-1-1" text:style-name="tekst">
            <text:p text:style-name="common-al">Besluitnummer 16UTP04480 ingevolge de Keur waterschap Brabantse Delta 2015 bekend gemaakt op 15 september 2016 voor het aanleggen van twee dammen met duiker in een a- en b-water ter hoogte van Plantagebaan 71 te Wouw.</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66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6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6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80 voor het aanleggen van twee dammen met duiker in een a- en b-water ter hoogte van Plantagebaan 71 te Wo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2</meta:user-defined>
    <meta:user-defined meta:name="OVERHEIDop.publicationIssue">7664</meta:user-defined>
    <meta:user-defined meta:name="OVERHEIDop.WsbID/DC.identifier">wsb-2016-7664</meta:user-defined>
    <meta:user-defined meta:name="OVERHEID.TaxonomieBeleidsagenda/OVERHEID.category">Ruimte en infrastructuur | Organisatie en beleid</meta:user-defined>
    <meta:user-defined meta:name="OVERHEIDop.referentienummer">WBD16-0244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24CJ 71</meta:user-defined>
    <meta:user-defined meta:name="OVERHEIDop.woonplaats">Wouw</meta:user-defined>
    <meta:user-defined meta:name="OVERHEIDop.straatnaam">Plantage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480|exb-2016-31122</meta:user-defined>
    <meta:user-defined meta:name="OVERHEID.EPSG28992/DC.spatial">86589 391883</meta:user-defined>
    <meta:user-defined meta:name="OVERHEIDop.versieInformatie"/>
  </office:meta>
</office:document-meta>
</file>