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79 voor het verwijderen en opnieuw aanbrengen van geleide- en afmeerpalen in de zonering van de primaire waterkering P34 nabij de Marksluis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4479 ingevolge de Keur waterschap Brabantse Delta 2015 bekend gemaakt op 15 september 2016 voor het verwijderen en opnieuw aanbrengen van geleide- en afmeerpalen in de zonering van de primaire waterkering P34 nabij de Marksluis te Oosterhout.</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6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79 voor het verwijderen en opnieuw aanbrengen van geleide- en afmeerpalen in de zonering van de primaire waterkering P34 nabij de Marksluis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63</meta:user-defined>
    <meta:user-defined meta:name="OVERHEIDop.WsbID/DC.identifier">wsb-2016-7663</meta:user-defined>
    <meta:user-defined meta:name="OVERHEID.TaxonomieBeleidsagenda/OVERHEID.category">Ruimte en infrastructuur | Organisatie en beleid</meta:user-defined>
    <meta:user-defined meta:name="OVERHEIDop.referentienummer">WBD16-0281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5AV 131</meta:user-defined>
    <meta:user-defined meta:name="OVERHEIDop.woonplaats">Oosterhout</meta:user-defined>
    <meta:user-defined meta:name="OVERHEIDop.straatnaam">Wilhelmina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79|exb-2016-31120</meta:user-defined>
    <meta:user-defined meta:name="OVERHEID.EPSG28992/DC.spatial">117084 406314</meta:user-defined>
    <meta:user-defined meta:name="OVERHEIDop.versieInformatie"/>
  </office:meta>
</office:document-meta>
</file>