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481 voor het aanleggen van een electrakabel in de zonering van de primaire waterkering P33 nabij Energieweg 4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16UTP04481 ingevolge de Keur waterschap Brabantse Delta 2015 bekend gemaakt op 16 september 2016 voor  het aanleggen van een electrakabel in de zonering van de primaire waterkering P33 nabij Energieweg 4 te Oosterhout. </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662</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62</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62</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481 voor het aanleggen van een electrakabel in de zonering van de primaire waterkering P33 nabij Energieweg 4 te Ooster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2</meta:user-defined>
    <meta:user-defined meta:name="OVERHEIDop.publicationIssue">7662</meta:user-defined>
    <meta:user-defined meta:name="OVERHEIDop.WsbID/DC.identifier">wsb-2016-7662</meta:user-defined>
    <meta:user-defined meta:name="OVERHEID.TaxonomieBeleidsagenda/OVERHEID.category">Ruimte en infrastructuur | Organisatie en beleid</meta:user-defined>
    <meta:user-defined meta:name="OVERHEIDop.referentienummer">WBD16-0253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06CG 4</meta:user-defined>
    <meta:user-defined meta:name="OVERHEIDop.woonplaats">Oosterhout</meta:user-defined>
    <meta:user-defined meta:name="OVERHEIDop.straatnaam">Energi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481|exb-2016-31104</meta:user-defined>
    <meta:user-defined meta:name="OVERHEID.EPSG28992/DC.spatial">116799 407824</meta:user-defined>
    <meta:user-defined meta:name="OVERHEIDop.versieInformatie"/>
  </office:meta>
</office:document-meta>
</file>