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94 voor het (ver)graven en dempen van b-wateren ten zuiden van de Korte Broekstraat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16UTP04494 ingevolge de Keur waterschap Brabantse Delta 2015 bekend gemaakt op 19 september 2016 voor het (ver)graven en dempen van b-wateren ten zuiden van de Korte Broekstraat te Raamsdonk.</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66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94 voor het (ver)graven en dempen van b-wateren ten zuiden van de Korte Broekstraat te Raamsdon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61</meta:user-defined>
    <meta:user-defined meta:name="OVERHEIDop.WsbID/DC.identifier">wsb-2016-7661</meta:user-defined>
    <meta:user-defined meta:name="OVERHEID.TaxonomieBeleidsagenda/OVERHEID.category">Ruimte en infrastructuur | Organisatie en beleid</meta:user-defined>
    <meta:user-defined meta:name="OVERHEIDop.referentienummer">WBD16-0243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44XH 37</meta:user-defined>
    <meta:user-defined meta:name="OVERHEIDop.woonplaats">Raamsdonk</meta:user-defined>
    <meta:user-defined meta:name="OVERHEIDop.straatnaam">Lange Broek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94|exb-2016-31097</meta:user-defined>
    <meta:user-defined meta:name="OVERHEID.EPSG28992/DC.spatial">120412 410660</meta:user-defined>
    <meta:user-defined meta:name="OVERHEIDop.versieInformatie"/>
  </office:meta>
</office:document-meta>
</file>