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aten uitmonden van drainage op de Schutstocht ten noorden van Hefswalsterweg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september tot en met 1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aten uitmonden van drainage op de Schutstocht ten noorden van Hefswalsterweg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7660</meta:user-defined>
    <meta:user-defined meta:name="OVERHEIDop.WsbID/DC.identifier">wsb-2016-7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2</meta:user-defined>
    <meta:user-defined meta:name="OVERHEIDop.woonplaats">Uithuizermeeden</meta:user-defined>
    <meta:user-defined meta:name="OVERHEIDop.straatnaam">Hefswal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65_vergunning|exb-2016-31084</meta:user-defined>
    <meta:user-defined meta:name="OVERHEIDop.externeBijlage">1065_tekening|exb-2016-31085</meta:user-defined>
    <meta:user-defined meta:name="OVERHEID.EPSG28992/DC.spatial">244567 605152</meta:user-defined>
    <meta:user-defined meta:name="OVERHEIDop.versieInformatie"/>
  </office:meta>
</office:document-meta>
</file>