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2 Algemene regels ten aanzien van alle lozingen, artikel 2.1, lid 4 van het Besluit lozen buiten inrichtingen, betreffende het onttrekken en lozen van grondwater, aan de Koeneweg/Zeedijk te Zuidland en nabij de Bekadeweg 38 te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2 Algemene regels ten aanzien van alle lozingen, artikel 2.1, lid 4 van het Besluit lozen buiten inrichtingen, betreffende het onttrekken en lozen van grondwater, aan de Koeneweg/Zeedijk te Zuidland en nabij de Bekadeweg 38 te Sommelsdijk, dossiernummer D0031944.</text:p>
            <text:p text:style-name="common-al"/>
            <text:p text:style-name="common-al">Start bezwaartermijn (6 weken): 28 januari 2016. De maatwerkvoorschriften liggen ter inzage bij waterschap Hollandse Delta te Ridderkerk. 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 februari 2016 </text:p>
            <text:p text:style-name="common-al"> Dijkgraaf en heemraden,</text:p>
            <text:p text:style-name="common-al">Namens deze:</text:p>
            <text:p text:style-name="common-al"/>
            <text:p text:style-name="common-al">  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6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6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6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2 Algemene regels ten aanzien van alle lozingen, artikel 2.1, lid 4 van het Besluit lozen buiten inrichtingen, betreffende het onttrekken en lozen van grondwater, aan de Koeneweg/Zeedijk te Zuidland en nabij de Bekadeweg 38 te Sommel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1</meta:user-defined>
    <meta:user-defined meta:name="OVERHEIDop.publicationIssue">766</meta:user-defined>
    <meta:user-defined meta:name="OVERHEIDop.WsbID/DC.identifier">wsb-2016-7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4LG</meta:user-defined>
    <meta:user-defined meta:name="OVERHEIDop.woonplaats">Zuidland</meta:user-defined>
    <meta:user-defined meta:name="OVERHEIDop.straatnaam">Koen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3867 424723</meta:user-defined>
    <meta:user-defined meta:name="OVERHEIDop.versieInformatie"/>
  </office:meta>
</office:document-meta>
</file>