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motorcross langs waterlopen de Markgraven, het Geesters Stroomkanaal en Broekbeek/Eend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otorclub De Toerenteller te Fleringen voor een evenement motorcross, georganiseerd door Motorclub de Toerenteller in de gemeente Tubbergen, van 22 oktober 2016 tot en met 23 oktober 2016, waarbij gebruik wordt gemaakt van de beschermingszone van waterlopen de Markgraven, het Geesters Stroomkanaal en de Broekbeek/Eendenbeek.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65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motorcross langs waterlopen de Markgraven, het Geesters Stroomkanaal en Broekbeek/Eenden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59</meta:user-defined>
    <meta:user-defined meta:name="OVERHEIDop.WsbID/DC.identifier">wsb-2016-76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51LV 4</meta:user-defined>
    <meta:user-defined meta:name="OVERHEIDop.woonplaats">Tubbergen</meta:user-defined>
    <meta:user-defined meta:name="OVERHEIDop.straatnaam">Vikker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1083</meta:user-defined>
    <meta:user-defined meta:name="OVERHEID.EPSG28992/DC.spatial">247145 490919</meta:user-defined>
    <meta:user-defined meta:name="OVERHEIDop.versieInformatie"/>
  </office:meta>
</office:document-meta>
</file>