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watergangen, het verlengen van duikers en het aanleggen van uitstroomvoorzieningen nabij Prof. Uilkens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september tot en met 1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5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watergangen, het verlengen van duikers en het aanleggen van uitstroomvoorzieningen nabij Prof. Uilkens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7658</meta:user-defined>
    <meta:user-defined meta:name="OVERHEIDop.WsbID/DC.identifier">wsb-2016-7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6</meta:user-defined>
    <meta:user-defined meta:name="OVERHEIDop.woonplaats">Groningen</meta:user-defined>
    <meta:user-defined meta:name="OVERHEIDop.straatnaam">Professor Uilken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18_vergunning|exb-2016-31081</meta:user-defined>
    <meta:user-defined meta:name="OVERHEID.EPSG28992/DC.spatial">230791 584592</meta:user-defined>
    <meta:user-defined meta:name="OVERHEIDop.versieInformatie"/>
  </office:meta>
</office:document-meta>
</file>