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msbergen, bouwen woning in winterbed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F. Bril te Holtheme voor het bouwen en hebben van een woning op de linkeroever van de Vecht, ter plaatse van het perceel kadastraal bekend als gemeente Gramsbergen, sectie L, nummer 617, in het winterbed van de Vecht te Holtheme.</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9 septem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7657</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57</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57</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msbergen, bouwen woning in winterbed Ve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2</meta:user-defined>
    <meta:user-defined meta:name="OVERHEIDop.publicationIssue">7657</meta:user-defined>
    <meta:user-defined meta:name="OVERHEIDop.WsbID/DC.identifier">wsb-2016-765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87EA 3</meta:user-defined>
    <meta:user-defined meta:name="OVERHEIDop.woonplaats">Holtheme</meta:user-defined>
    <meta:user-defined meta:name="OVERHEIDop.straatnaam">De Haandrik</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31080</meta:user-defined>
    <meta:user-defined meta:name="OVERHEID.EPSG28992/DC.spatial">243850 515729</meta:user-defined>
    <meta:user-defined meta:name="OVERHEIDop.versieInformatie"/>
  </office:meta>
</office:document-meta>
</file>