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dinkel, aanbrengen overstortvoorziening hemelwater waterloop 40000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Losser voor het aanbrengen van een overstortvoorziening van hemelwater vanuit een bodempassage naar de waterloop Jansink ook bekend als Rotermanswaterleiding met code 40000015 aan de rechterzijde van de watergang gezien vanuit de stromingsrichting op kadastraal perceel LSR00K4972 nabij de Pastor van Laakstraat te Overdinkel.</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9 sept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65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5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5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dinkel, aanbrengen overstortvoorziening hemelwater waterloop 400000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656</meta:user-defined>
    <meta:user-defined meta:name="OVERHEIDop.WsbID/DC.identifier">wsb-2016-765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86</meta:user-defined>
    <meta:user-defined meta:name="OVERHEIDop.woonplaats">Overdinkel</meta:user-defined>
    <meta:user-defined meta:name="OVERHEIDop.straatnaam">Eepschoer</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1078</meta:user-defined>
    <meta:user-defined meta:name="OVERHEID.EPSG28992/DC.spatial">267065 473209</meta:user-defined>
    <meta:user-defined meta:name="OVERHEIDop.versieInformatie"/>
  </office:meta>
</office:document-meta>
</file>