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stabiliseren van de damwand achter J. Leugsstraat 2 t/m 20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september tot en met 1 nov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655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55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55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stabiliseren van de damwand achter J. Leugsstraat 2 t/m 20 te Apping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7655</meta:user-defined>
    <meta:user-defined meta:name="OVERHEIDop.WsbID/DC.identifier">wsb-2016-76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01JK 45</meta:user-defined>
    <meta:user-defined meta:name="OVERHEIDop.woonplaats">Appingedam</meta:user-defined>
    <meta:user-defined meta:name="OVERHEIDop.straatnaam">Jan Leugsstraat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anvraag</meta:user-defined>
    <meta:user-defined meta:name="OVERHEIDop.externeBijlage">966_vergunning|exb-2016-31074</meta:user-defined>
    <meta:user-defined meta:name="OVERHEIDop.externeBijlage">966_tekening1|exb-2016-31075</meta:user-defined>
    <meta:user-defined meta:name="OVERHEIDop.externeBijlage">966_tekening2|exb-2016-31076</meta:user-defined>
    <meta:user-defined meta:name="OVERHEID.EPSG28992/DC.spatial">253386 593796</meta:user-defined>
    <meta:user-defined meta:name="OVERHEIDop.versieInformatie"/>
  </office:meta>
</office:document-meta>
</file>