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ed hebben van een dam met duiker nabij Oude Dijk 1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september tot en met 1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5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5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ed hebben van een dam met duiker nabij Oude Dijk 1 te Den A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7654</meta:user-defined>
    <meta:user-defined meta:name="OVERHEIDop.WsbID/DC.identifier">wsb-2016-76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6PA 1</meta:user-defined>
    <meta:user-defined meta:name="OVERHEIDop.woonplaats">Den Andel</meta:user-defined>
    <meta:user-defined meta:name="OVERHEIDop.straatnaam">Oude 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17_vergunning|exb-2016-31070</meta:user-defined>
    <meta:user-defined meta:name="OVERHEIDop.externeBijlage">1017_tekening|exb-2016-31071</meta:user-defined>
    <meta:user-defined meta:name="OVERHEID.EPSG28992/DC.spatial">229163 601267</meta:user-defined>
    <meta:user-defined meta:name="OVERHEIDop.versieInformatie"/>
  </office:meta>
</office:document-meta>
</file>