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februari en maar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9 februari</text:span><text:span text:style-name="nadrukvet"> </text:span>om<text:span text:style-name="nadrukvet"> 19.30 uur</text:span> de commissie Bestuurlijke aangelegenheden, Middelen en Zuiveringsbeheer bijeen in een openbare vergadering. De geplande openbare vergadering van het algemeen bestuur is komen te vervallen.</text:p>
            <text:p text:style-name="common-al"/>
            <text:p text:style-name="common-al">Op <text:span text:style-name="nadrukvet">donderdag 11 februari </text:span>om <text:span text:style-name="nadrukvet">19.30 uur</text:span> komt de <text:span text:style-name="nadrukvet">commissie Systeem, Kwaliteit en Keten</text:span> bijeen in een openbare vergadering.</text:p>
            <text:p text:style-name="common-al"/>
            <text:p text:style-name="common-al">Op <text:span text:style-name="nadrukvet">dinsdag 8 maart</text:span><text:span text:style-name="nadrukvet"> </text:span>om<text:span text:style-name="nadrukvet"> 19.30 uur</text:span> de commissie Bestuurlijke aangelegenheden, Middelen en Zuiveringsbeheer bijeen in een ingelaste openbare vergadering.</text:p>
            <text:p text:style-name="common-al"/>
            <text:p text:style-name="common-al">Op <text:span text:style-name="nadrukvet">woensdag 16 maart</text:span><text:span text:style-name="nadrukvet"> </text:span>om<text:span text:style-name="nadrukvet"> 19.30 uur</text:span> komt het  algemeen bestuur bijeen in een openbare vergadering.</text:p>
            <text:p text:style-name="common-al"/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common-al"/>
            <text:p text:style-name="common-al"/>
            <text:p text:style-name="common-al">P.J.M. Poelmann, dijkgraaf. </text:p>
            <text:p text:style-name="common-al"> Houten, 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6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commissies en algemeen bestuur februari en m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65</meta:user-defined>
    <meta:user-defined meta:name="OVERHEIDop.WsbID/DC.identifier">wsb-2016-76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