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watervergunning voor een onttrekking en lozing van bronneringswater voor de bouw van twee kelders – aan de Kloosterweide in Vleuten – Gemeente Utrecht </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het lozen van bronneringswater voor de bouw van twee kelders. Op de locatie Kloosterweide in Vleuten </text:p>
            <text:p text:style-name="common-al">De vergunning wordt verleend om: </text:p>
            <text:p text:style-name="common-al"/>
            <text:list text:style-name="id1-3-2-1-1-4">
              <text:list-item text:style-override="id1-3-2-1-1-4-1">
                <text:number>1.</text:number>
                <text:p text:style-name="al">Gedurende 5 maanden maximaal 330 m<text:span text:style-name="sup">3</text:span> per uur, 8.000 m<text:span text:style-name="sup">3</text:span> per etmaal, 250.000 m<text:span text:style-name="sup">3</text:span> per maand en in totaal 1.200.000 m<text:span text:style-name="sup">3</text:span> grondwater in totaal te onttrekken , op basis van artikel 3.10 van de Keur. </text:p>
              </text:list-item>
              <text:list-item text:style-override="id1-3-2-1-1-4-2">
                <text:number>2.</text:number>
                <text:p text:style-name="al">Gedurende 5 maanden maximaal 330 m<text:span text:style-name="sup">3</text:span>grondwater per uur te brengen op de bermsloot langs de Hindersteinlaan met leggercodering TN35841, op basis van artikel 3.9 van de Keur.</text:p>
              </text:list-item>
            </text:list>
            <text:p text:style-name="common-al"> </text:p>
            <text:p text:style-name="common-al">
            <text:span text:style-name="nadrukvet">Ter inzage</text:span>
          </text:p>
            <text:p text:style-name="common-al">U kunt de ontwerpvergunning en bijbehorende stukken inzien van 23 september 2016 tot en met 3 november 2016 bij:  - Hoogheemraadschap De Stichtse Rijnlanden, Poldermolen 2 in Houten op afspraak. Openingstijden: elke werkdag van 9.00 - 17.00 uur;</text:p>
            <text:p text:style-name="common-al">- Gemeente Utrecht, Stadsplateau 1 te Utrecht, alleen op afspraak, telefoon </text:p>
            <text:p text:style-name="common-al">(030) 286 46 00.</text:p>
            <text:p text:style-name="common-al"> </text:p>
            <text:p text:style-name="common-al">
            <text:span text:style-name="nadrukvet">Zienswijze</text:span>
          </text:p>
            <text:p text:style-name="common-al">Wanneer u rechtstreeks belanghebbende bent, kunt u binnen 6 weken na de publicatie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22 september 2016</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64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een onttrekking en lozing van bronneringswater voor de bouw van twee kelders – aan de Kloosterweide in Vleuten – Gemeente Ut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40</meta:user-defined>
    <meta:user-defined meta:name="OVERHEIDop.WsbID/DC.identifier">wsb-2016-7640</meta:user-defined>
    <meta:user-defined meta:name="OVERHEID.TaxonomieBeleidsagenda/OVERHEID.category">Ruimte en infrastructuur | Organisatie en beleid</meta:user-defined>
    <meta:user-defined meta:name="DCTERMS.abstract">Watervergunning voor een onttrekking en lozing van bronneringswater voor de bouw van twee kelders aan de Kloosterweide in Vleuten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1</meta:user-defined>
    <meta:user-defined meta:name="OVERHEIDop.woonplaats">Vleuten</meta:user-defined>
    <meta:user-defined meta:name="OVERHEIDop.straatnaam">Kloosterwei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799 457658</meta:user-defined>
    <meta:user-defined meta:name="OVERHEIDop.versieInformatie"/>
  </office:meta>
</office:document-meta>
</file>