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beleidsnotitie Nalevingsbeleid waterschap Peel en Maasvallei en waterschap Roer en Overma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uitlopend op de fusie van de waterschappen Peel en Maasvallei en Roer en Overmaas per 1 januari 2017, hebben de dagelijkse besturen in hun gezamenlijke vergadering van 1 december 2015 besloten tot vaststelling van het gezamenlijke Nalevingsbeleid voor de beide waterschappen. In het Nalevingsbeleid is aangegeven op welke wijze beide waterschappen uitvoering geven aan hun toezicht- en handhavingstaken. De Landelijke Handhavingsstrategie maakt deel uit van het Nalevingsbeleid. </text:p>
            <text:p text:style-name="common-al">
            <text:span text:style-name="nadrukvet">Inwerkingtreding</text:span>
            <text:span text:style-name="nadrukvet"/>
          </text:p>
            <text:p text:style-name="common-al">De beleidsnotitie treedt in werking op de datum van deze bekendmaking en werkt terug tot 1 januari 2016.</text:p>
            <text:p text:style-name="common-al">
            <text:span text:style-name="nadrukvet">Inzage</text:span>
            <text:span text:style-name="nadrukvet"/>
          </text:p>
            <text:p text:style-name="common-al">De beleidsnotitie kunt u downloaden (rechterzijde pagina).</text:p>
            <text:p text:style-name="common-al">
            <text:span text:style-name="nadrukvet">Geen bezwaar en beroep mogelijk</text:span>
            <text:span text:style-name="nadrukvet"/>
          </text:p>
            <text:p text:style-name="common-al">Tegen het besluit tot het vaststellen van de beleidsnotitie is geen bezwaar of beroep mogelijk.</text:p>
            <text:p text:style-name="common-al">
            <text:span text:style-name="nadrukvet">Contact</text:span>
            <text:span text:style-name="nadrukvet"/>
          </text:p>
            <text:p text:style-name="common-al">Voor vragen over deze bekendmaking kunt u contact opnemen met Lianne Jaspers telefoonnummer. 046-4205833 of email l.jaspers@overmaas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oer en Overmaas.</text:p>
            </table:table-cell>
            <table:table-cell office:value-type="string" table:style-name="header.C">
              <text:p text:style-name="headerright"><text:span text:style-name="nr">Nr. 764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64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64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ing beleidsnotitie Nalevingsbeleid waterschap Peel en Maasvallei en waterschap Roer en Overmaa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764</meta:user-defined>
    <meta:user-defined meta:name="OVERHEIDop.WsbID/DC.identifier">wsb-2016-76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Roer en Overmaas</meta:user-defined>
    <dc:language>nl</dc:language>
    <meta:user-defined meta:name="OVERHEID.Informatietype/DC.type">officiële publicatie</meta:user-defined>
    <meta:user-defined meta:name="OVERHEID.Waterschap/DCTERMS.publisher">Waterschap Roer en Overmaas</meta:user-defined>
    <meta:user-defined meta:name="OVERHEID.Waterschap/OVERHEID.authority">Waterschap Roer en Overmaas</meta:user-defined>
    <meta:user-defined meta:name="OVERHEIDgvop.Informatietype/DC.type">Beleidsregels</meta:user-defined>
    <meta:user-defined meta:name="OVERHEIDop.externeBijlage">exb-2016-2899</meta:user-defined>
    <meta:user-defined meta:name="OVERHEID.Provincie/DC.spatial">Limburg</meta:user-defined>
    <meta:user-defined meta:name="OVERHEIDop.versieInformatie"/>
  </office:meta>
</office:document-meta>
</file>