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damwand, een grote steiger en drie uitstroomvoorzieningen in een oppervlaktewaterlichaam A (Stadsgracht Elburg) ter hoogte van Havenstraat 5 te El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 Vos Beheer B.V. voor het uitvoeren van handelingen in een watersysteem of beschermingszone waarvoor krachtens artikel 3.2 van de Keur vergunning is vereist, namelijk het aanleggen van een damwand, een grote steiger en drie uitstroomvoorzieningen in een oppervlaktewaterlichaam A (Stadsgracht Elburg) ter hoogte van Havenstraat 5 te Elburg.</text:p>
            <text:p text:style-name="common-al">De vergunning is verzonden op 19 sept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september t/m 03 november 2016:</text:p>
            <text:p text:style-name="common-al">•bij Waterschap Vallei en Veluwe, Steenbokstraat 10 in Apeldoorn: elke werkdag na telefonische afspraak (06 11 73 31 88/ 055 527 29 11).</text:p>
            <text:p text:style-name="common-al">Indien gewenst kan de vergunning met bekendmaking ook naar u gemaild worden. In dat geval kunt u een e-mail sturen naar jwesterbeek@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Bloemenkamp (vergunningverlener) via telefoonnummer 06 20 01 23 27. Voor procedurele vragen kunt u contact opnemen met mevrouw Westerbeek(administratief medewerker) via telefoonnummer 06 11 73 31 88. </text:p>
            <text:p text:style-name="common-al">Apeldoorn, 23 september 2016</text:p>
            <text:p text:style-name="last-al">Het nummer van de vergunning is 831930/8571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63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damwand, een grote steiger en drie uitstroomvoorzieningen in een oppervlaktewaterlichaam A (Stadsgracht Elburg) ter hoogte van Havenstraat 5 te E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35</meta:user-defined>
    <meta:user-defined meta:name="OVERHEIDop.WsbID/DC.identifier">wsb-2016-7635</meta:user-defined>
    <meta:user-defined meta:name="OVERHEID.TaxonomieBeleidsagenda/OVERHEID.category">Natuur en milieu | Organisatie en beleid</meta:user-defined>
    <meta:user-defined meta:name="OVERHEIDop.referentienummer">831930/857188</meta:user-defined>
    <meta:user-defined meta:name="DCTERMS.abstract">Bekendmaking watervergunning voor het aanleggen damwand, een grote steiger en drie uitstroomvoorzieningen in een oppervlaktewaterlichaam A (Stadsgracht Elburg) ter hoogte van Havenstraat 5 te Elburg</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81GT 7</meta:user-defined>
    <meta:user-defined meta:name="OVERHEIDop.woonplaats">Elburg</meta:user-defined>
    <meta:user-defined meta:name="OVERHEIDop.straatnaam">Havendijkj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0992</meta:user-defined>
    <meta:user-defined meta:name="OVERHEID.EPSG28992/DC.spatial">185172 495920</meta:user-defined>
    <meta:user-defined meta:name="OVERHEIDop.versieInformatie"/>
  </office:meta>
</office:document-meta>
</file>