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waterschap heeft op 19 september 2016 een watervergunning verleend aan Delta Infra B.V. voor het onttrekken van grondwater ten behoeve van de aanleg van een nieuw 150 kV schakelveld op het Hoofd Verdeel Station (HVS) Goes de Poel, gelegen aan de Repelweg in Goe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763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3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3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30</meta:user-defined>
    <meta:user-defined meta:name="OVERHEIDop.WsbID/DC.identifier">wsb-2016-763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461AH 40</meta:user-defined>
    <meta:user-defined meta:name="OVERHEIDop.woonplaats">Goes</meta:user-defined>
    <meta:user-defined meta:name="OVERHEIDop.straatnaam">Stalstraat</meta:user-defined>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Watervergunning Repelweg Goes|exb-2016-30969</meta:user-defined>
    <meta:user-defined meta:name="OVERHEID.EPSG28992/DC.spatial">31837 391407</meta:user-defined>
    <meta:user-defined meta:name="OVERHEID.EPSG28992/DC.spatial">46743 372268</meta:user-defined>
    <meta:user-defined meta:name="OVERHEID.EPSG28992/DC.spatial">51026 391628</meta:user-defined>
    <meta:user-defined meta:name="OVERHEIDop.versieInformatie"/>
  </office:meta>
</office:document-meta>
</file>