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8 september 2016 aanvang 14.00 uur. De vergadering wordt gehouden in het kantoor aan de Maasboulevard 123 in Rotterdam.</text:p>
            <text:p text:style-name="common-al"/>
            <text:p text:style-name="last-al">De agenda en de onderwerpen van de vergadering zijn in te zien op onze <text:a xlink:href="https://hhsk.waterschapsinformatie.nl/vergadering/314544/Verenigde%20Vergadering%2028-09-2016" xlink:type="simple">website</text:a>. 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2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2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7627</meta:user-defined>
    <meta:user-defined meta:name="OVERHEIDop.WsbID/DC.identifier">wsb-2016-7627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