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bestaande duiker ter plaatse van de Van Heemstraweg 103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bestaande duiker ter plaatse van de Van Heemstraweg 103 te Wamel, zaaknummer 201613981. </text:p>
            <text:p text:style-name="common-al">Start bezwaartermijn: 0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bestaande duiker ter plaatse van de Van Heemstraweg 103 te Wa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23</meta:user-defined>
    <meta:user-defined meta:name="OVERHEIDop.WsbID/DC.identifier">wsb-2016-7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9KE</meta:user-defined>
    <meta:user-defined meta:name="OVERHEIDop.woonplaats">Wamel</meta:user-defined>
    <meta:user-defined meta:name="OVERHEIDop.straatnaam">Van Heemstra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1244 432138</meta:user-defined>
    <meta:user-defined meta:name="OVERHEIDop.versieInformatie"/>
  </office:meta>
</office:document-meta>
</file>