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Rivierdijk 49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Rivierdijk 498 te Hardinxveld-Giessendam, zaaknummer 201613949. </text:p>
            <text:p text:style-name="common-al">Start bezwaartermijn: 0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Rivierdijk 498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22</meta:user-defined>
    <meta:user-defined meta:name="OVERHEIDop.WsbID/DC.identifier">wsb-2016-76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Z 505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689 425880</meta:user-defined>
    <meta:user-defined meta:name="OVERHEIDop.versieInformatie"/>
  </office:meta>
</office:document-meta>
</file>