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de Binnendamseweg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 voor het berijden van de Binnendamseweg gesloten voor verkeer zwaarder dan 15 ton, zaaknummer 201614667. </text:p>
            <text:p text:style-name="common-al">Start bezwaartermijn: 08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de Binnendamseweg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21</meta:user-defined>
    <meta:user-defined meta:name="OVERHEIDop.WsbID/DC.identifier">wsb-2016-762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GC 50</meta:user-defined>
    <meta:user-defined meta:name="OVERHEIDop.woonplaats">Giessenburg</meta:user-defined>
    <meta:user-defined meta:name="OVERHEIDop.straatnaam">Binnendam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470 427312</meta:user-defined>
    <meta:user-defined meta:name="OVERHEIDop.versieInformatie"/>
  </office:meta>
</office:document-meta>
</file>