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slopen van een kantoorgebouw in de primaire waterkering en bijbehorende beschermingszone, //ter plaatse van de Winselingseweg 1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slopen van een kantoorgebouw in de primaire waterkering en bijbehorende beschermingszone, //ter plaatse van de Winselingseweg 10 te Nijmegen, zaaknummer 201613906. </text:p>
            <text:p text:style-name="common-al">Start bezwaartermijn: 08-09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620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62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62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slopen van een kantoorgebouw in de primaire waterkering en bijbehorende beschermingszone, //ter plaatse van de Winselingseweg 10 te Nijm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7620</meta:user-defined>
    <meta:user-defined meta:name="OVERHEIDop.WsbID/DC.identifier">wsb-2016-762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541AK</meta:user-defined>
    <meta:user-defined meta:name="OVERHEIDop.woonplaats">Nijmegen</meta:user-defined>
    <meta:user-defined meta:name="OVERHEIDop.straatnaam">Waalban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86603 429368</meta:user-defined>
    <meta:user-defined meta:name="OVERHEIDop.versieInformatie"/>
  </office:meta>
</office:document-meta>
</file>