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, ter plaatse van Schaikseweg 8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, ter plaatse van Schaikseweg 84 te Leerdam, zaaknummer 201615079. </text:p>
            <text:p text:style-name="common-al">Start bezwaartermijn: 08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, ter plaatse van Schaikseweg 84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19</meta:user-defined>
    <meta:user-defined meta:name="OVERHEIDop.WsbID/DC.identifier">wsb-2016-76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3HH</meta:user-defined>
    <meta:user-defined meta:name="OVERHEIDop.woonplaats">Leerdam</meta:user-defined>
    <meta:user-defined meta:name="OVERHEIDop.straatnaam">Schai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040 436290</meta:user-defined>
    <meta:user-defined meta:name="OVERHEIDop.versieInformatie"/>
  </office:meta>
</office:document-meta>
</file>