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942 het leggen van een lagedruk gasleiding ter plaatse van de Aalsmeerderweg 541 / N196 te Rozenbur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september 2016 een besluit genomen voor het door middel van een horizontaal gestuurde boring leggen en hebben van een lagedruk gasleiding PE100 SDR 17,6 Ø 160 mm in de bodem in kwetsbaar kwelgebied in de Haarlemmermeerpolder ter plaatse van de Aalsmeerderweg 541 / N196 te Rozenburg in de gemeente Haarlemmermeer.</text:p>
            <text:p text:style-name="common-al"/>
            <text:p text:style-name="common-al">De stukken liggen tot en met 26 okto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14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61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1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1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3942 het leggen van een lagedruk gasleiding ter plaatse van de Aalsmeerderweg 541 / N196 te Roz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616</meta:user-defined>
    <meta:user-defined meta:name="OVERHEIDop.WsbID/DC.identifier">wsb-2016-761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7EG 537</meta:user-defined>
    <meta:user-defined meta:name="OVERHEIDop.woonplaats">Rozenburg</meta:user-defined>
    <meta:user-defined meta:name="OVERHEIDop.straatnaam">Aalsmeerder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942|exb-2016-30892</meta:user-defined>
    <meta:user-defined meta:name="OVERHEID.EPSG28992/DC.spatial">110667 477275</meta:user-defined>
    <meta:user-defined meta:name="OVERHEIDop.versieInformatie"/>
  </office:meta>
</office:document-meta>
</file>