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947 het tijdelijk hebben en plaatsen van een stalen U-bak nabij Hoofdweg 589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6 een besluit genomen voor het tijdelijk hebben en plaatsen van een stalen U-bak ten behoeve van het realiseren van een uitstroombak in een primaire watergang in de Haarlemmermeerpolder nabij Hoofdweg 589 te Hoofddorp in de gemeente Haarlemmermeer.</text:p>
            <text:p text:style-name="common-al"/>
            <text:p text:style-name="common-al">De stukken liggen tot en met 31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 J. Elst van de afdeling Vergunningverlening &amp; Handhaving, telefoon 071-3063464.</text:p>
            <text:p text:style-name="common-al"/>
            <text:p text:style-name="common-al">Leiden, 1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947 het tijdelijk hebben en plaatsen van een stalen U-bak nabij Hoofdweg 589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15</meta:user-defined>
    <meta:user-defined meta:name="OVERHEIDop.WsbID/DC.identifier">wsb-2016-76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1MT 589</meta:user-defined>
    <meta:user-defined meta:name="OVERHEIDop.woonplaats">Hoofddorp</meta:user-defined>
    <meta:user-defined meta:name="OVERHEIDop.straatnaam">Hoofd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47|exb-2016-30891</meta:user-defined>
    <meta:user-defined meta:name="OVERHEID.EPSG28992/DC.spatial">108154 480578</meta:user-defined>
    <meta:user-defined meta:name="OVERHEIDop.versieInformatie"/>
  </office:meta>
</office:document-meta>
</file>