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46 het leggen en hebben van mantelbuizen ter plaatse Dirk Storklaan ter hoogte van de Jan Wijsmullerdreef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6 een besluit genomen voor het door middel van 2 horizontaal gestuurde boringen leggen en hebben van mantelbuizen PE100 SDR 11 Ø 450 mm, het daarin aanbrengen van mantelbuizen PE100 SDR 17 Ø 90 mm ten behoeve van doorvoeren van middenspanningskabels in kwetsbaar kwelgebied in de Haarlemmermeerpolder ter plaatse Dirk Storklaan ter hoogte van de Jan Wijsmullerdreef te Hoofddorp in de gemeente Haarlemmermeer.</text:p>
            <text:p text:style-name="common-al"/>
            <text:p text:style-name="common-al">De stukken liggen tot en met 26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4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46 het leggen en hebben van mantelbuizen ter plaatse Dirk Storklaan ter hoogte van de Jan Wijsmullerdreef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13</meta:user-defined>
    <meta:user-defined meta:name="OVERHEIDop.WsbID/DC.identifier">wsb-2016-76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2PW 10</meta:user-defined>
    <meta:user-defined meta:name="OVERHEIDop.woonplaats">Hoofddorp</meta:user-defined>
    <meta:user-defined meta:name="OVERHEIDop.straatnaam">Jan Wijsmuller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46|exb-2016-30885</meta:user-defined>
    <meta:user-defined meta:name="OVERHEID.EPSG28992/DC.spatial">106655 478226</meta:user-defined>
    <meta:user-defined meta:name="OVERHEIDop.versieInformatie"/>
  </office:meta>
</office:document-meta>
</file>