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571 het aanbrengen van 29 stalen buispalen ter plaatse van het perceel Stompwijseweg 33i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september 2016 een vergunning verleend voor het aanbrengen en hebben van 29 stalen buispalen in de kernzone van een regionale waterkering, een en ander ter plaatse van het perceel Stompwijseweg 33i in Leidschendam in de gemeente Leidschendam-Voorburg.</text:p>
            <text:p text:style-name="common-al"/>
            <text:p text:style-name="common-al">De stukken liggen tot en met 27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15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1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1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1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571 het aanbrengen van 29 stalen buispalen ter plaatse van het perceel Stompwijseweg 33i te Leidsch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11</meta:user-defined>
    <meta:user-defined meta:name="OVERHEIDop.WsbID/DC.identifier">wsb-2016-76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66GD 33</meta:user-defined>
    <meta:user-defined meta:name="OVERHEIDop.woonplaats">Leidschendam</meta:user-defined>
    <meta:user-defined meta:name="OVERHEIDop.straatnaam">Stompwijk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71|exb-2016-30883</meta:user-defined>
    <meta:user-defined meta:name="OVERHEID.EPSG28992/DC.spatial">89512 455646</meta:user-defined>
    <meta:user-defined meta:name="OVERHEIDop.versieInformatie"/>
  </office:meta>
</office:document-meta>
</file>