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34 het tijdelijk aanleggen van dammen met duiker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6 een vergunning verleend aan gemeente Teylingen voor:</text:p>
            <text:list text:style-name="id1-3-2-1-1-2">
              <text:list-item text:style-override="id1-3-2-1-1-2-1">
                <text:number>1.</text:number>
                <text:p text:style-name="al">het aanleggen van 3 tijdelijke dammen met duiker Ø 600mm in een overige        watergang in Polder Boekhorst. De 3 tijdelijke dammen met duikers worden        op 15 februari 2017 verwijderd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leggen van 1 tijdelijke dam met duiker Ø 1000mm in een primaire       watergang in Polder Boekhorst. Deze dam met duiker wordt op 31 juli 2018       verwijderd; </text:p>
              </text:list-item>
            </text:list>
            <text:p text:style-name="common-al">Een en ander ter hoogte van kadastraal perceel gemeente Voorhout, Sectie A, nummer 4934 te Teylingen.</text:p>
            <text:p text:style-name="common-al"> </text:p>
            <text:p text:style-name="common-al">De stukken liggen tot en met 31 oktober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R. Jensen van de afdeling Vergunningverlening &amp; Handhaving, telefoon 071-3063474.</text:p>
            <text:p text:style-name="common-al"> </text:p>
            <text:p text:style-name="common-al">Leiden, 19 september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34 het tijdelijk aanleggen van dammen met duiker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10</meta:user-defined>
    <meta:user-defined meta:name="OVERHEIDop.WsbID/DC.identifier">wsb-2016-76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TX 51</meta:user-defined>
    <meta:user-defined meta:name="OVERHEIDop.woonplaats">Voorhout</meta:user-defined>
    <meta:user-defined meta:name="OVERHEIDop.straatnaam">Krokus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34|exb-2016-30882</meta:user-defined>
    <meta:user-defined meta:name="OVERHEID.EPSG28992/DC.spatial">93877 471894</meta:user-defined>
    <meta:user-defined meta:name="OVERHEIDop.versieInformatie"/>
  </office:meta>
</office:document-meta>
</file>