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parkeerplaatsen en het plaatsen van een brug over A-water, ter plaatse van de B 115b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parkeerplaatsen en het plaatsen van een brug over A-water, ter plaatse van de B 115b te Ottoland, zaaknummer 201612516. </text:p>
            <text:p text:style-name="common-al">Start bezwaartermijn: 08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60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0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0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parkeerplaatsen en het plaatsen van een brug over A-water, ter plaatse van de B 115b te Otto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608</meta:user-defined>
    <meta:user-defined meta:name="OVERHEIDop.WsbID/DC.identifier">wsb-2016-76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5BK</meta:user-defined>
    <meta:user-defined meta:name="OVERHEIDop.woonplaats">Ottoland</meta:user-defined>
    <meta:user-defined meta:name="OVERHEIDop.straatnaam">B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8131 433020</meta:user-defined>
    <meta:user-defined meta:name="OVERHEIDop.versieInformatie"/>
  </office:meta>
</office:document-meta>
</file>