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glasvezelkabel in de beschermingszone van een primaire waterkering nabij Kastanjelaan 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glasvezelkabel in de beschermingszone van een primaire waterkering nabij Kastanjelaan 4 te Heteren, zaaknummer 201614461. </text:p>
            <text:p text:style-name="common-al">Start bezwaartermijn: 09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glasvezelkabel in de beschermingszone van een primaire waterkering nabij Kastanjelaan 4 te H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07</meta:user-defined>
    <meta:user-defined meta:name="OVERHEIDop.WsbID/DC.identifier">wsb-2016-7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6AD 8</meta:user-defined>
    <meta:user-defined meta:name="OVERHEIDop.woonplaats">Heteren</meta:user-defined>
    <meta:user-defined meta:name="OVERHEIDop.straatnaam">Kastanje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0456 441500</meta:user-defined>
    <meta:user-defined meta:name="OVERHEIDop.versieInformatie"/>
  </office:meta>
</office:document-meta>
</file>