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26 diverse werkzaamheden ter hoogte van Schipholdijk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vergunning verleend aan Stichting Waternet voor:</text:p>
            <text:list text:style-name="id1-3-2-1-1-2">
              <text:list-item text:style-override="id1-3-2-1-1-2-1">
                <text:number>1.</text:number>
                <text:p text:style-name="al">het middels een open sleuf met een diepte van 1,0 m aanbrengen en hebben        van een persleiding PE 100 SDR 11 ø 63 mm en ø 90 mm en vrij verval riool        PE 100 SDR 11 ø 160 mm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een gestuurde boring aanbrengen en hebben van een persleiding        PE 100 SDR 11 ø 90 mm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hebben van rioolputten en rioolgemaal buiten het profiel        van vrije ruimte van de kering en uitlaat; 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middels een open sleuf met een diepte van 1,0 m aanbrengen en hebben       van een gasleiding PE 100 SDR 11 ø 50 mm;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het aanbrengen en hebben van een hoge druk gastank,</text:p>
              </text:list-item>
            </text:list>
            <text:p text:style-name="common-al">Een en ander ter plaatse van de Schipholdijk te Amstelveen.</text:p>
            <text:p text:style-name="common-al"> </text:p>
            <text:p text:style-name="common-al">De stukken liggen tot en met 31 okto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9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26 diverse werkzaamheden ter hoogte van Schipholdijk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6</meta:user-defined>
    <meta:user-defined meta:name="OVERHEIDop.WsbID/DC.identifier">wsb-2016-76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26|exb-2016-30876</meta:user-defined>
    <meta:user-defined meta:name="OVERHEID.EPSG28992/DC.spatial">116088 480768</meta:user-defined>
    <meta:user-defined meta:name="OVERHEIDop.versieInformatie"/>
  </office:meta>
</office:document-meta>
</file>