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aterput ter plaatse van de Waaldijk 8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waterput ter plaatse van de Waaldijk 8 te Zuilichem, zaaknummer 201611905. </text:p>
            <text:p text:style-name="common-al">Start bezwaartermijn: 09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waterput ter plaatse van de Waaldijk 8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5</meta:user-defined>
    <meta:user-defined meta:name="OVERHEIDop.WsbID/DC.identifier">wsb-2016-7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5CE 26</meta:user-defined>
    <meta:user-defined meta:name="OVERHEIDop.woonplaats">Zuilichem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7556 424717</meta:user-defined>
    <meta:user-defined meta:name="OVERHEIDop.versieInformatie"/>
  </office:meta>
</office:document-meta>
</file>