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de fundatie en het uitvoeren van asfalteringswerkzaamheden ter plaatse van de kruising Zandstraat/Hintham te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de fundatie en het uitvoeren van asfalteringswerkzaamheden ter plaatse van de kruising Zandstraat/Hintham te Maasdriel. Zaaknummer: 201612983. </text:p>
            <text:p text:style-name="common-al">Start bezwaartermijn: 08-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60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0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0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de fundatie en het uitvoeren van asfalteringswerkzaamheden ter plaatse van de kruising Zandstraat/Hintham te Maas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1</meta:user-defined>
    <meta:user-defined meta:name="OVERHEIDop.publicationIssue">7604</meta:user-defined>
    <meta:user-defined meta:name="OVERHEIDop.WsbID/DC.identifier">wsb-2016-76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1</meta:user-defined>
    <meta:user-defined meta:name="OVERHEIDop.woonplaats">Kerkdriel</meta:user-defined>
    <meta:user-defined meta:name="OVERHEIDop.straatnaam">Zand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2676 419669</meta:user-defined>
    <meta:user-defined meta:name="OVERHEIDop.versieInformatie"/>
  </office:meta>
</office:document-meta>
</file>