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eranda en het verwijderen van een garage ter plaatse van de Waaldijk 85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veranda en het verwijderen van een garage ter plaatse van de Waaldijk 85 te Hurwenen, zaaknummer 201614049. </text:p>
            <text:p text:style-name="common-al">Start bezwaartermijn: 09-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veranda en het verwijderen van een garage ter plaatse van de Waaldijk 85 te Hurw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03</meta:user-defined>
    <meta:user-defined meta:name="OVERHEIDop.WsbID/DC.identifier">wsb-2016-7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7AB</meta:user-defined>
    <meta:user-defined meta:name="OVERHEIDop.woonplaats">Hurwenen</meta:user-defined>
    <meta:user-defined meta:name="OVERHEIDop.straatnaam">Waa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0220 425024</meta:user-defined>
    <meta:user-defined meta:name="OVERHEIDop.versieInformatie"/>
  </office:meta>
</office:document-meta>
</file>