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823 het aanbrengen van verhard oppervlak en het dempen van oppervlaktewater nabij Spookverlaat 8 t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september 2016 een vergunning verleend voor:</text:p>
            <text:list text:style-name="id1-3-2-1-1-2">
              <text:list-item text:style-override="id1-3-2-1-1-2-1">
                <text:number>1.</text:number>
                <text:p text:style-name="al">het aanbrengen en hebben van 1.500 m² verhard oppervlak waardoor neerslag        versneld tot afvoer komt, zonder voorafgaand te compenseren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dempen van 600 m² overig oppervlaktewater.</text:p>
              </text:list-item>
            </text:list>
            <text:p text:style-name="common-al">Nabij Spookverlaat 8 te Hazerswoude-Rijndijk.</text:p>
            <text:p text:style-name="common-al"> </text:p>
            <text:p text:style-name="common-al">De stukken liggen tot en met 31 okto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C. van der Brugge van de afdeling Vergunningverlening &amp; Handhaving, telefoon 071-3063449.</text:p>
            <text:p text:style-name="common-al"> </text:p>
            <text:p text:style-name="last-al">Leiden, 19 sept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60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0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0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823 het aanbrengen van verhard oppervlak en het dempen van oppervlaktewater nabij Spookverlaat 8 te Hazerswoude-Rij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602</meta:user-defined>
    <meta:user-defined meta:name="OVERHEIDop.WsbID/DC.identifier">wsb-2016-76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94MZ 8</meta:user-defined>
    <meta:user-defined meta:name="OVERHEIDop.woonplaats">Hazerswoude-Rijndijk</meta:user-defined>
    <meta:user-defined meta:name="OVERHEIDop.straatnaam">Spookverl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23|exb-2016-30875</meta:user-defined>
    <meta:user-defined meta:name="OVERHEID.EPSG28992/DC.spatial">102422 459153</meta:user-defined>
    <meta:user-defined meta:name="OVERHEIDop.versieInformatie"/>
  </office:meta>
</office:document-meta>
</file>