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Waterschap Rivierenland - watervergunning voor het gedeeltelijk dempen van B-water 089858 en het graven van nieuw B-water, ter plaatse van de Waaldijk 22 te Dreum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dijkgraaf en heemraden van Waterschap Rivierenland heeft besloten een watervergunning te verlenen voor het gedeeltelijk dempen van B-water 089858 en het graven van nieuw B-water, ter plaatse van de Waaldijk 22 te Dreumel, zaaknummer 201613426. </text:p>
            <text:p text:style-name="common-al">Start bezwaartermijn: 09-09-2016.</text:p>
            <text:p text:style-name="common-al">
            <text:span text:style-name="nadrukvet">Informatie </text:span>
          </text:p>
            <text:p text:style-name="common-al">Voor meer informatie kunt u contact opnemen met de afdeling Vergunningen, bereikbaar via telefoonnummer 0344-649494. </text:p>
            <text:p text:style-name="common-al">
            <text:span text:style-name="nadrukvet">Bezwaar</text:span>
          </text:p>
            <text:p text:style-name="common-al">Binnen zes weken vanaf datum begin bezwaartermijn kunnen belanghebbenden een gemotiveerd bezwaarschrift indienen bij het college van dijkgraaf en heemraden van Waterschap Rivierenland. Voor meer informatie, zie onze website: regelen en aanvragen, bezwaar</text:p>
            <text:p text:style-name="common-al">
            <text:a xlink:href="http://www.waterschaprivierenland.nl/common/regelen-en-aanvragen/bezwaar.html" xlink:type="simple">http://www.waterschaprivierenland.nl/common/regelen-en-aanvragen/bezwaar.html</text:a>
         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college van dijkgraaf en heemraden van Waterschap Rivierenland.</text:p>
            </table:table-cell>
            <table:table-cell office:value-type="string" table:style-name="header.C">
              <text:p text:style-name="headerright"><text:span text:style-name="nr">Nr. 7601</text:span><text:line-break/><text:date style:data-style-name="dag" text:fixed="true" text:date-value="2016-09-21"/><text:line-break/><text:date style:data-style-name="jaar" text:fixed="true" text:date-value="2016-09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0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16  nr. 7601</text:span><text:date style:data-style-name="nicedate" text:fixed="true" text:date-value="2016-09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Waterschap Rivierenland - watervergunning voor het gedeeltelijk dempen van B-water 089858 en het graven van nieuw B-water, ter plaatse van de Waaldijk 22 te Dreumel</meta:user-defined>
    <meta:user-defined meta:name="OVERHEIDop.doctype">Officiële Publicaties, versie 1.1</meta:user-defined>
    <meta:user-defined meta:name="OVERHEIDop.publicationName">Waterschapsblad</meta:user-defined>
    <meta:user-defined meta:name="DCTERMS.W3CDTF/OVERHEIDop.jaargang">2016</meta:user-defined>
    <meta:user-defined meta:name="DCTERMS.W3CDTF/DCTERMS.available">2016-09-21</meta:user-defined>
    <meta:user-defined meta:name="OVERHEIDop.publicationIssue">7601</meta:user-defined>
    <meta:user-defined meta:name="OVERHEIDop.WsbID/DC.identifier">wsb-2016-7601</meta:user-defined>
    <meta:user-defined meta:name="OVERHEID.TaxonomieBeleidsagenda/OVERHEID.category">Ruimte en infrastructuur | Organisatie en beleid</meta:user-defined>
    <meta:user-defined meta:name="OVERHEID.Organisatietype/OVERHEID.organisationType">waterschap</meta:user-defined>
    <meta:user-defined meta:name="OVERHEID.Waterschap/DC.creator">Waterschap Rivierenland</meta:user-defined>
    <meta:user-defined meta:name="OVERHEID.Informatietype/DC.type">officiële publicatie</meta:user-defined>
    <dc:language>nl</dc:language>
    <meta:user-defined meta:name="OVERHEID.PostcodeHuisnummer/OVERHEIDop.postcodeHuisnummer">6621KG</meta:user-defined>
    <meta:user-defined meta:name="OVERHEIDop.woonplaats">Dreumel</meta:user-defined>
    <meta:user-defined meta:name="OVERHEIDop.straatnaam">Waaldijk</meta:user-defined>
    <meta:user-defined meta:name="OVERHEID.Waterschap/OVERHEID.authority">Waterschap Rivierenland</meta:user-defined>
    <meta:user-defined meta:name="OVERHEID.Waterschap/DCTERMS.publisher">Waterschap Rivierenland</meta:user-defined>
    <meta:user-defined meta:name="OVERHEIDgvop.Informatietype/DC.type">Beschikkingen | afhandeling</meta:user-defined>
    <meta:user-defined meta:name="OVERHEID.EPSG28992/DC.spatial">157367 428518</meta:user-defined>
    <meta:user-defined meta:name="OVERHEIDop.versieInformatie"/>
  </office:meta>
</office:document-meta>
</file>