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onhuis in de beschermingszone van de waterkering ter plaatse van Beemstraat tussen nr. 38 en nr. 40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onhuis in de beschermingszone van de waterkering ter plaatse van Beemstraat tussen nr. 38 en nr. 40 te Gameren, zaaknummer 201612764. </text:p>
            <text:p text:style-name="common-al">Start bezwaartermijn: 09-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onhuis in de beschermingszone van de waterkering ter plaatse van Beemstraat tussen nr. 38 en nr. 40 te Gam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00</meta:user-defined>
    <meta:user-defined meta:name="OVERHEIDop.WsbID/DC.identifier">wsb-2016-7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1AD</meta:user-defined>
    <meta:user-defined meta:name="OVERHEIDop.woonplaats">Gameren</meta:user-defined>
    <meta:user-defined meta:name="OVERHEIDop.straatnaam">Beem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3222 423995</meta:user-defined>
    <meta:user-defined meta:name="OVERHEIDop.versieInformatie"/>
  </office:meta>
</office:document-meta>
</file>