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.15.842, 5 januari 2016) G.S.A. Jonkheijm, het aanbrengen en tijdelijk hebben van een dam met duiker in de hoofdwatergang ten zuiden van de Tiendweg Oost nabij huisnummer 4 in Lekkerker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76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dam met dui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76</meta:user-defined>
    <meta:user-defined meta:name="OVERHEIDop.WsbID/DC.identifier">wsb-2016-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41BV 4</meta:user-defined>
    <meta:user-defined meta:name="OVERHEIDop.woonplaats">Lekkerkerk</meta:user-defined>
    <meta:user-defined meta:name="OVERHEIDop.straatnaam">Tiendweg-Oo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7311 435244</meta:user-defined>
    <meta:user-defined meta:name="OVERHEIDop.versieInformatie"/>
  </office:meta>
</office:document-meta>
</file>