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65 diverse werkzaamheden ten oosten van Duin- en Kruidbergerweg 1A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september 2016 een vergunning verleend aan BAM Infraconsult bv voor het tot uiterlijk 1 maart 2017 aanbrengen en hebben van een dam met duiker ø 600 mm met een lengte van 54 m in de kern- en beschermingszone van de overige watergang ten oosten van Duin- en Kruidbergerweg 1A in Driehuis.</text:p>
            <text:p text:style-name="common-al"/>
            <text:p text:style-name="common-al">Maatwerk besluit genomen voor het dempen van 82 m² overig oppervlaktewater en het tot uiterlijk 1 maart 2017 gedempt houden van 82 m² overig oppervlaktewater voor het realiseren van een tijdelijke dam met duiker ten oosten van Duin- en Kruidbergerweg 1A in Driehuis.</text:p>
            <text:p text:style-name="common-al"/>
            <text:p text:style-name="common-al">De stukken liggen tot en met 27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5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65 diverse werkzaamheden ten oosten van Duin- en Kruidbergerweg 1A in Drie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99</meta:user-defined>
    <meta:user-defined meta:name="OVERHEIDop.WsbID/DC.identifier">wsb-2016-7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985HG 1a</meta:user-defined>
    <meta:user-defined meta:name="OVERHEIDop.woonplaats">Driehuis Nh</meta:user-defined>
    <meta:user-defined meta:name="OVERHEIDop.straatnaam">Duin- en Kruidberg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65|exb-2016-30872</meta:user-defined>
    <meta:user-defined meta:name="OVERHEID.EPSG28992/DC.spatial">103637 494971</meta:user-defined>
    <meta:user-defined meta:name="OVERHEIDop.versieInformatie"/>
  </office:meta>
</office:document-meta>
</file>